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28D0000032DFBE16BC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00H00M18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5.501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 style:list-style-name="L3">
      <style:graphic-properties fo:min-height="13.609cm"/>
    </style:style>
    <style:style style:name="pr5" style:family="presentation" style:parent-style-name="Default-outline1">
      <style:graphic-properties fo:min-height="13.609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left="0.464cm" fo:margin-right="0cm" fo:text-indent="0cm"/>
      <style:text-properties fo:font-size="45pt" style:font-size-asian="45pt" style:font-size-complex="45pt"/>
    </style:style>
    <style:style style:name="P3" style:family="paragraph">
      <style:text-properties fo:font-size="20pt"/>
    </style:style>
    <style:style style:name="P4" style:family="paragraph">
      <style:text-properties fo:font-size="37pt" style:font-size-asian="37pt" style:font-size-complex="37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45pt" style:font-size-asian="45pt" style:font-size-complex="45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5pt" style:font-size-asian="45pt" style:font-size-complex="45pt"/>
    </style:style>
    <style:style style:name="T3" style:family="text">
      <style:text-properties fo:font-size="45pt" fo:font-weight="bold" style:font-size-asian="45pt" style:font-weight-asian="bold" style:font-size-complex="45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999999"/>
    </style:style>
    <style:style style:name="T10" style:family="text">
      <style:text-properties fo:font-size="37pt" style:font-size-asian="37pt" style:font-size-complex="37pt"/>
    </style:style>
    <style:style style:name="T11" style:family="text">
      <style:text-properties fo:color="#666666"/>
    </style:style>
    <style:style style:name="T12" style:family="text">
      <style:text-properties fo:color="#666666" fo:font-weight="bold" style:font-weight-asian="bold" style:font-weight-complex="bold"/>
    </style:style>
    <style:style style:name="T1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-0.208cm" text:min-label-width="1.40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ting Involved in Debian<text:tab/></text:p>
          </draw:text-box>
        </draw:frame>
        <draw:frame presentation:style-name="pr2" draw:text-style-name="P1" draw:layer="layout" svg:width="25.199cm" svg:height="6.301cm" svg:x="1.4cm" svg:y="12.872cm" presentation:class="subtitle" presentation:user-transformed="true">
          <draw:text-box>
            <text:p text:style-name="P1"><text:span text:style-name="T1">Benjamin Mako Hill</text:span></text:p>
            <text:p text:style-name="P1"><text:span text:style-name="T1">Software Freedom Day 2011</text:span></text:p>
            <text:p text:style-name="P1"><text:span text:style-name="T1">Cambridge College</text:span></text:p>
            <text:p text:style-name="P1"><text:span text:style-name="T1">Cambridge, Massachuset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wo Misconceptions</text:p>
          </draw:text-box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2"><text:span text:style-name="T2">You have to be a </text:span><text:span text:style-name="T3">developer</text:span><text:span text:style-name="T2"> to contribute to Debian.</text:span></text:p>
              </text:list-item>
              <text:list-item>
                <text:p text:style-name="P2"><text:span text:style-name="T2">You have to be a </text:span><text:span text:style-name="T3">Developer</text:span><text:span text:style-name="T2"> to contribute to Debia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bian Developer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pan text:style-name="T4">(n)</text:span> an official member of the Debian project who has the ability to:</text:p>
            <text:list text:style-name="L4">
              <text:list-item>
                <text:p>“Maintain” and upload software to Debian</text:p>
              </text:list-item>
              <text:list-item>
                <text:p>Vote in Debian matters</text:p>
              </text:list-item>
              <text:list-item>
                <text:p>Send email from @debian.org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bian Developer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pan text:style-name="T4">(n)</text:span> an official member of the Debian project who has the ability to:</text:p>
            <text:list text:style-name="L4">
              <text:list-item>
                <text:p>“Maintain” and upload software to Debian</text:p>
              </text:list-item>
              <text:list-item>
                <text:p>Vote in Debian matters</text:p>
              </text:list-item>
              <text:list-item>
                <text:p>Send email from @debian.org</text:p>
              </text:list-item>
            </text:list>
            <text:p>...but you don't need to be a <text:span text:style-name="T5">developer</text:span> to be a <text:span text:style-name="T5">Developer. <text:s/></text:span><text:span text:style-name="T6">And y</text:span><text:span text:style-name="T7">ou don't need to be a</text:span><text:span text:style-name="T8"> </text:span><text:span text:style-name="T5">developer</text:span> to develop in Debian.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bian Developer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pan text:style-name="T4">(n)</text:span> an official member of the Debian project who has the ability to:</text:p>
            <text:list text:style-name="L4">
              <text:list-item>
                <text:p>“Maintain” and upload software to Debian</text:p>
              </text:list-item>
              <text:list-item>
                <text:p>Vote in Debian matters</text:p>
              </text:list-item>
              <text:list-item>
                <text:p>Send email from @debian.org</text:p>
              </text:list-item>
            </text:list>
            <text:p>...but you don't need to be a <text:span text:style-name="T5">developer</text:span> to be a <text:span text:style-name="T5">Developer. <text:s/></text:span><text:span text:style-name="T6">And y</text:span><text:span text:style-name="T7">ou don't need to be a</text:span><text:span text:style-name="T8"> </text:span><text:span text:style-name="T5">developer</text:span> to develop in Debian.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You don't need to be a <text:span text:style-name="T4">developer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Debian badly needs people to do things that are not software development:</text:p>
            <text:list text:style-name="L4">
              <text:list-item>
                <text:p>providing support on mailing lists and IRC</text:p>
              </text:list-item>
              <text:list-item>
                <text:p>creating and reviewing translations</text:p>
              </text:list-item>
              <text:list-item>
                <text:p>creating and improving documentation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You don't need to be a <text:span text:style-name="T4">developer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9">Debian badly needs people to do things that are not software development:</text:span></text:p>
            <text:list text:style-name="L4">
              <text:list-item>
                <text:p>helping maintain the Debian website</text:p>
              </text:list-item>
              <text:list-item>
                <text:p>helping organize events (like DebConf)</text:p>
              </text:list-item>
              <text:list-item>
                <text:p>helping represent Debian at local ev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You don't need to be a <text:span text:style-name="T4">developer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9">Debian badly needs people to do things that are not software development:</text:span></text:p>
            <text:list text:style-name="L4">
              <text:list-item>
                <text:p>handling bugs (bugmasters!)</text:p>
                <text:list>
                  <text:list-item>
                    <text:p>filing good (i.e., reproducable) bugs</text:p>
                  </text:list-item>
                  <text:list-item>
                    <text:p>confirming the existence of bugs</text:p>
                  </text:list-item>
                  <text:list-item>
                    <text:p>finding out how to reproduce "unreproducible" bugs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10">Non-Developer developers can help too!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There are many ways to get involved in Debian <text:span text:style-name="T5">development</text:span>: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10">Non-Developer developers can help too!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11">There are many ways to get involved in Debian </text:span><text:span text:style-name="T12">development</text:span><text:span text:style-name="T11">:</text:span></text:p>
            <text:list text:style-name="L4">
              <text:list-item>
                <text:p>creating patches to bugs (especially release critical bugs)</text:p>
              </text:list-item>
              <text:list-item>
                <text:p>getting involved in a package maintenance teams (e.g., the KDE, GNOME, <text:s/>Perl, Python, etc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10">Non-Developer developers can help too!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11">There are many ways to get involved in Debian </text:span><text:span text:style-name="T12">development</text:span><text:span text:style-name="T11">:</text:span></text:p>
            <text:list text:style-name="L4">
              <text:list-item>
                <text:p>maintaining packages through a spons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10">Non-Developer developers can help too!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11">There are many ways to get involved in Debian </text:span><text:span text:style-name="T12">development</text:span><text:span text:style-name="T11">:</text:span></text:p>
            <text:list text:style-name="L4">
              <text:list-item>
                <text:p>contributing to the development of Debian specific software (e.g., dpkg, apt, or DebConf)</text:p>
              </text:list-item>
              <text:list-item>
                <text:p>helping work on ports to an architecture you like and u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13">What if you want to become a Developer?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The first requirement is being <text:span text:style-name="T5">advocated</text:span> by an existing <text:span text:style-name="T5">Developers</text:span>. To be advocated, you've basically get involved in the ways I've suggested before.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etting plugged in: Step 1</text:p>
          </draw:text-box>
        </draw:frame>
        <draw:frame presentation:style-name="pr5" draw:layer="layout" svg:width="25.199cm" svg:height="13.859cm" svg:x="1.4cm" svg:y="4.914cm" presentation:class="outline">
          <draw:text-box>
            <text:p>Find out what others are up to:</text:p>
            <text:list text:style-name="L4">
              <text:list-item>
                <text:p>join <text:span text:style-name="T5">mailing lists</text:span> (e.g., debian-announce and debian-devel-announc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etting plugged in: Step 1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pan text:style-name="T11">Find out what others are up to:</text:span></text:p>
            <text:list text:style-name="L4">
              <text:list-item>
                <text:p>join <text:span text:style-name="T5">IRC</text:span> channels #debian-devel and #debian on OFTC (irc.oftc.net)</text:p>
              </text:list-item>
              <text:list-item>
                <text:p>follow <text:span text:style-name="T5">Planet Debian</text:span> to follow what people are up t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etting plugged in: Step 2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Get Debian people to pay attention to what you want to do:</text:p>
            <text:list text:style-name="L4">
              <text:list-item>
                <text:p><text:span text:style-name="T5">Debian Mentors</text:span> project (website, IRC channel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etting plugged in: Step 2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11">Get </text:span><text:span text:style-name="T12">Debian</text:span><text:span text:style-name="T11"> people to pay attention to what you want to do:</text:span></text:p>
            <text:list text:style-name="L4">
              <text:list-item>
                <text:p><text:span text:style-name="T5">SIPB</text:span> at MIT hosts periodic, public, in-person bug squashing parties</text:p>
              </text:list-item>
              <text:list-item>
                <text:p>Talk to me or other <text:span text:style-name="T5">Debian</text:span> people he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ources and Next Steps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p text:style-name="P6"><text:span text:style-name="T3">Helping Debian </text:span><text:span text:style-name="T3"><text:tab/></text:span><text:span text:style-name="T2"><text:a xlink:href="http://www.debian.org/intro/help">http://www.debian.org/intro/help</text:a></text:span></text:p>
            <text:p text:style-name="P6"><text:span text:style-name="T3">Joining Debian</text:span><text:span text:style-name="T2"> </text:span><text:span text:style-name="T2"><text:a xlink:href="http://www.debian.org/devel/join/">http://www.debian.org/devel/join/</text:a></text:span></text:p>
            <text:p text:style-name="P6"><text:span text:style-name="T3">Debian New Maintainers</text:span><text:span text:style-name="T2"> </text:span><text:span text:style-name="T2"><text:a xlink:href="http://www.debian.org/devel/join/newmaint">http://www.debian.org/devel/join/newmaint</text:a></text:span></text:p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AR PL UMing HK'" style:font-family-generic-asian="system" style:font-pitch-asian="variable" style:font-size-asian="44pt" style:font-style-asian="normal" style:font-weight-asian="bold" style:font-family-complex="'Lohit Marath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16.865cm" svg:height="20.999cm" svg:x="5.586cm" svg:y="0.004cm">
        <draw:image xlink:href="Pictures/100002010000028D0000032DFBE16BCB.png" xlink:type="simple" xlink:show="embed" xlink:actuate="onLoad">
          <text:p text:style-name="MP4"><text:tab/></text:p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17T09:48:12</meta:creation-date>
    <meta:editing-duration>PT1H53M25S</meta:editing-duration>
    <meta:editing-cycles>16</meta:editing-cycles>
    <dc:date>2011-09-17T11:41:30</dc:date>
    <meta:generator>LibreOffice/3.4$Unix LibreOffice_project/340m1$Build-302</meta:generator>
    <meta:document-statistic meta:object-count="94"/>
  </office:meta>
</office:document-meta>
</file>